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25</text:p>
          </table:table-cell>
          <table:table-cell table:number-columns-repeated="4" table:style-name="ce10"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8:0200109:378</text:p>
          </table:table-cell>
          <table:covered-table-cell/>
          <table:table-cell office:value-type="float" office:value="4653990.57" table:style-name="ce21">
            <text:p>4653990,57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9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9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9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10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7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7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700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7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70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7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4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4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4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4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4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4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4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4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41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41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70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403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34903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34903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402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number-columns-spanned="3" table:number-rows-spanned="1" table:style-name="ce2">
            <text:p>36:34:0603025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E456E50553F901D5C10E13A93D7E876F4194969C2FD79EED3D0D87753A68551FDE06875032E463A408C03E64D39F2C898B94E78B3931321C6FE8807D439684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ирсанова Наталия Викторовна</meta:initial-creator>
    <dc:creator>Пользователь</dc:creator>
    <meta:creation-date>2024-03-06T13:48:44Z</meta:creation-date>
    <dc:date>2024-03-06T13:48:44Z</dc:date>
  </office:meta>
</office:document-meta>
</file>